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onsolas" fo:font-size="11pt" fo:font-weight="normal" style:font-size-asian="11pt" style:font-weight-asian="normal" style:font-name-complex="Consolas" style:font-size-complex="11pt" style:font-weight-complex="normal"/>
    </style:style>
    <style:style style:name="P2" style:family="paragraph" style:parent-style-name="Standard">
      <style:paragraph-properties fo:line-height="150%" fo:text-align="center" style:justify-single-word="false"/>
      <style:text-properties style:font-name="Consolas" fo:font-size="14pt" style:font-size-asian="14pt" style:font-name-complex="Consolas" style:font-size-complex="14pt"/>
    </style:style>
    <style:style style:name="P3" style:family="paragraph" style:parent-style-name="Standard">
      <style:paragraph-properties fo:line-height="150%"/>
      <style:text-properties style:font-name="Consolas" style:font-name-complex="Consolas"/>
    </style:style>
    <style:style style:name="P4" style:family="paragraph" style:parent-style-name="Standard">
      <style:paragraph-properties fo:line-height="150%"/>
      <style:text-properties style:font-name="Consolas" fo:font-weight="bold" style:font-weight-asian="bold" style:font-name-complex="Consolas"/>
    </style:style>
    <style:style style:name="P5" style:family="paragraph" style:parent-style-name="Standard">
      <style:paragraph-properties fo:line-height="150%" fo:text-align="justify" style:justify-single-word="false"/>
      <style:text-properties style:font-name="Consolas" fo:font-weight="bold" style:font-weight-asian="bold" style:font-name-complex="Consolas"/>
    </style:style>
    <style:style style:name="P6" style:family="paragraph" style:parent-style-name="Standard">
      <style:paragraph-properties fo:line-height="150%"/>
      <style:text-properties style:font-name="Consolas" fo:font-weight="bold" style:font-weight-asian="bold" style:font-name-complex="Consolas" style:font-weight-complex="bold"/>
    </style:style>
    <style:style style:name="P7" style:family="paragraph" style:parent-style-name="Standard">
      <style:paragraph-properties fo:line-height="150%"/>
      <style:text-properties style:font-name="Consolas" fo:background-color="#ffff00" style:font-name-complex="Consolas"/>
    </style:style>
    <style:style style:name="P8" style:family="paragraph" style:parent-style-name="Standard">
      <style:paragraph-properties fo:line-height="150%"/>
      <style:text-properties style:font-name="Consolas" fo:font-style="italic" fo:font-weight="bold" style:font-style-asian="italic" style:font-weight-asian="bold" style:font-name-complex="Consolas"/>
    </style:style>
    <style:style style:name="P9" style:family="paragraph" style:parent-style-name="Standard">
      <style:paragraph-properties fo:line-height="150%"/>
      <style:text-properties style:font-name="Consolas" fo:font-style="italic" style:text-underline-style="solid" style:text-underline-width="auto" style:text-underline-color="font-color" fo:font-weight="bold" style:font-style-asian="italic" style:font-weight-asian="bold" style:font-name-complex="Consolas"/>
    </style:style>
    <style:style style:name="P10" style:family="paragraph" style:parent-style-name="Standard">
      <style:paragraph-properties fo:line-height="150%"/>
      <style:text-properties style:font-name="Consolas" fo:background-color="transparent" style:font-name-complex="Consolas"/>
    </style:style>
    <style:style style:name="P11" style:family="paragraph" style:parent-style-name="Standard">
      <style:paragraph-properties fo:line-height="150%"/>
      <style:text-properties style:font-name="Consolas" fo:font-weight="normal" style:font-weight-asian="normal" style:font-name-complex="Consolas" style:font-weight-complex="normal"/>
    </style:style>
    <style:style style:name="P12" style:family="paragraph" style:parent-style-name="Standard">
      <style:paragraph-properties fo:line-height="150%"/>
    </style:style>
    <style:style style:name="P13" style:family="paragraph" style:parent-style-name="Standard">
      <style:paragraph-properties fo:line-height="150%"/>
      <style:text-properties fo:background-color="transparent"/>
    </style:style>
    <style:style style:name="P14" style:family="paragraph" style:parent-style-name="Standard">
      <style:paragraph-properties fo:margin-left="0cm" fo:margin-right="0.004cm" fo:line-height="150%" fo:text-indent="0cm" style:auto-text-indent="false"/>
    </style:style>
    <style:style style:name="P15" style:family="paragraph" style:parent-style-name="Standard">
      <style:paragraph-properties fo:margin-left="0cm" fo:margin-right="0.004cm" fo:line-height="150%" fo:text-indent="0cm" style:auto-text-indent="false"/>
      <style:text-properties style:font-name="Consolas" style:font-name-complex="Consolas"/>
    </style:style>
    <style:style style:name="P16" style:family="paragraph" style:parent-style-name="Standard">
      <style:paragraph-properties fo:margin-left="0cm" fo:margin-right="0.004cm" fo:line-height="150%" fo:text-indent="0cm" style:auto-text-indent="false"/>
      <style:text-properties style:font-name="Consolas" fo:font-weight="bold" style:font-weight-asian="bold" style:font-name-complex="Consolas" style:font-weight-complex="bold"/>
    </style:style>
    <style:style style:name="P17" style:family="paragraph" style:parent-style-name="Heading_20_2">
      <style:paragraph-properties fo:line-height="150%" fo:text-align="center" style:justify-single-word="false"/>
      <style:text-properties style:font-name="Consolas" fo:font-size="12pt" style:text-underline-style="none" fo:font-weight="bold" style:font-size-asian="12pt" style:font-weight-asian="bold" style:font-name-complex="Consolas" style:font-size-complex="12pt"/>
    </style:style>
    <style:style style:name="T1" style:family="text">
      <style:text-properties style:font-name="Consolas" style:font-name-complex="Consolas"/>
    </style:style>
    <style:style style:name="T2" style:family="text">
      <style:text-properties style:font-name="Consolas" fo:language="el" fo:country="GR" style:font-name-complex="Consolas"/>
    </style:style>
    <style:style style:name="T3" style:family="text">
      <style:text-properties style:font-name="Consolas" fo:font-weight="bold" style:font-weight-asian="bold" style:font-name-complex="Consolas"/>
    </style:style>
    <style:style style:name="T4" style:family="text">
      <style:text-properties style:font-name="Consolas" fo:font-weight="bold" style:font-weight-asian="bold" style:font-name-complex="Consolas" style:font-weight-complex="bold"/>
    </style:style>
    <style:style style:name="T5" style:family="text">
      <style:text-properties style:font-name="Consolas" fo:font-weight="bold" fo:background-color="transparent" style:font-weight-asian="bold" style:font-name-complex="Consolas"/>
    </style:style>
    <style:style style:name="T6" style:family="text">
      <style:text-properties style:font-name="Consolas" style:text-underline-style="solid" style:text-underline-width="auto" style:text-underline-color="font-color" fo:font-weight="bold" style:font-weight-asian="bold" style:font-name-complex="Consolas"/>
    </style:style>
    <style:style style:name="T7" style:family="text">
      <style:text-properties style:font-name="Consolas" style:text-underline-style="solid" style:text-underline-width="auto" style:text-underline-color="font-color" fo:font-weight="bold" style:font-weight-asian="bold" style:font-name-complex="Consolas" style:font-weight-complex="bold"/>
    </style:style>
    <style:style style:name="T8" style:family="text">
      <style:text-properties style:font-name="Consolas" style:text-underline-style="solid" style:text-underline-width="auto" style:text-underline-color="font-color" fo:background-color="transparent" style:font-name-complex="Consolas"/>
    </style:style>
    <style:style style:name="T9" style:family="text">
      <style:text-properties style:font-name="Consolas" fo:language="en" fo:country="US" style:font-name-complex="Consolas"/>
    </style:style>
    <style:style style:name="T10" style:family="text">
      <style:text-properties style:font-name="Consolas" fo:language="en" fo:country="US" fo:font-weight="bold" style:font-weight-asian="bold" style:font-name-complex="Consolas"/>
    </style:style>
    <style:style style:name="T11" style:family="text">
      <style:text-properties style:font-name="Consolas" fo:font-style="italic" style:font-style-asian="italic" style:font-name-complex="Consolas"/>
    </style:style>
    <style:style style:name="T12" style:family="text">
      <style:text-properties style:font-name="Consolas" style:text-underline-style="none" fo:font-weight="normal" style:font-weight-asian="normal" style:font-name-complex="Consolas" style:font-weight-complex="normal"/>
    </style:style>
    <style:style style:name="T13" style:family="text">
      <style:text-properties style:font-name="Consolas" style:text-underline-style="none" fo:font-weight="normal" fo:background-color="transparent" style:font-weight-asian="normal" style:font-name-complex="Consolas" style:font-weight-complex="normal"/>
    </style:style>
    <style:style style:name="T14" style:family="text">
      <style:text-properties style:font-name="Consolas" fo:background-color="transparent" style:font-name-complex="Consolas"/>
    </style:style>
    <style:style style:name="T15" style:family="text">
      <style:text-properties style:font-name="Consolas" fo:font-weight="normal" style:font-weight-asian="normal" style:font-name-complex="Consolas" style:font-weight-complex="normal"/>
    </style:style>
    <style:style style:name="T16" style:family="text">
      <style:text-properties style:text-position="super 58%" style:font-name="Consolas" fo:background-color="transparent" style:font-name-complex="Consola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ΠΡΟΚΗΡΥΞΗ ΠΡΩΤΑΘΛΗΜΑΤΟΣ «Κ-8», 2020 - 2021.</text:h>
      <text:p text:style-name="P12"><text:span text:style-name="T1">Η Ένωση Ποδοσφαιρικών Σωματείων Χαλκιδικής, θέλοντας να συμβάλλει στη διαμόρφωση και ανάδειξη των αυριανών σωστών αθλητών, που θα συνδυάζουν την αθλητική ικανότητα και τη σωματική ανάπτυξη, με τη σωστή συμπεριφορά και με στόχο την καλλιέργεια της άμιλλας στους αγωνιστικούς χώρους και έχοντας υπόψη το καταστατικό της και αυτό της ΕΠΟ, τις διατάξεις του ΚΑΠ και ειδικά την παράγραφο 5. του άρθρου 3 του ΚΑΠ, την ηλικιακή κατηγοριοποίηση της ΕΠΟ και τέλος την 7 / </text:span><text:span text:style-name="T2">3</text:span><text:span text:style-name="T1"> Αυγ. 2020 απόφαση της εκτελεστικής της επιτροπής,</text:span></text:p>
      <text:p text:style-name="P2">π ρ ο κ η ρ ύ σ σ ε ι</text:p>
      <text:p text:style-name="P14"><text:span text:style-name="T1">τους αγώνες του πρωταθλήματος </text:span><text:span text:style-name="T3">Κ-8</text:span><text:span text:style-name="T1"> περιόδου 2020 - 2021, μεταξύ των Σωματείων της δύναμής της. Η διεξαγωγή των αγώνων του πρωταθλήματος </text:span><text:span text:style-name="T3">Κ-8</text:span><text:span text:style-name="T1">, γίνεται σύμφωνα με τους παρακάτω όρους, που λαμβάνουν υπόψη, τους κανονισμούς πρωταθλήματος και παιχνιδιού αλλά και τους «κανόνες διεξαγωγής αγώνων αναπτυξιακών ηλικιών» της ΕΠΟ.</text:span></text:p>
      <text:p text:style-name="P15"/>
      <text:p text:style-name="P16">ΑΡΘΡΟ 1. ΔΙΚΑΙΩΜΑ ΣΥΜΜΕΤΟΧΗΣ ΣΩΜΑΤΕΙΩΝ – ΠΟΔΟΣΦΑΙΡΙΣΤΩΝ.</text:p>
      <text:p text:style-name="P12"><text:span text:style-name="T1">α) Στο πρωτάθλημα </text:span><text:span text:style-name="T3">Κ-8, 2020 – 2021</text:span><text:span text:style-name="T1">, δικαίωμα συμμετοχής έχουν όλοι οι αναγνωρισμένοι σύλλογοι της Ε.Π.Σ. Χαλκιδικής. </text:span></text:p>
      <text:p text:style-name="P12"><text:span text:style-name="T1">β ) Οι ομάδες που θα πάρουν μέρος στο πρωτάθλημα </text:span><text:span text:style-name="T3">Κ-8 περιόδου 2020 - 2021</text:span><text:span text:style-name="T1">, θα συγκροτηθούν από ποδοσφαιριστές γεννηθέντες το έτος </text:span><text:span text:style-name="T6">2013 και νεότεροι</text:span><text:span text:style-name="T1">. Σε όσα Σωματεία δεν μπορούν να συμπληρώσουν ομάδες με τις πιο πάνω ηλικίες, τους παρέχεται η δυνατότητα να χρησιμοποιούν και ποδοσφαιριστές άλλων ομάδων της Χαλκιδικής και μόνο, οι οποίες όμως </text:span><text:span text:style-name="T6">δεν συμμετέχουν</text:span><text:span text:style-name="T1"> στο πρωτάθλημα αυτό. Κάθε σωματείο που επιθυμεί να χρησιμοποιεί ποδοσφαιριστές άλλων σωματείων του Νομού μας, θα πρέπει να προσκομίσει στην Ένωση αντίγραφα των βεβαιώσεων των σωματείων αυτών, ενώ τις πρωτότυπες βεβαιώσεις θα φέρει σε κάθε αγώνα και θα τις επιδεικνύει στους Διαιτητές των αγώνων. Συνημμένα σας διαβιβάζουμε ειδικό έντυπο για το σκοπό αυτό.</text:span></text:p>
      <text:p text:style-name="P12"><text:span text:style-name="T1">γ ) Ποδοσφαιριστές που έχουν δικαίωμα συμμετοχής στο πρωτάθλημα είναι όλοι όσοι έχουν στην κατοχή τους <text:s/></text:span><text:span text:style-name="T4">“κάρτα υγείας αθλητή”, πρωτότυπο πιστοποιητικό γέννησης με φωτογραφία σφραγισμένη από τον Δήμο και “πράξη συναίνεσης”, θεωρημένη για το γνήσιο της υπογραφής του κηδεμόνα. Η πράξη </text:span><text:soft-page-break/><text:span text:style-name="T4">συναίνεσης κατατίθεται στην Ένωση και δεν χρειάζεται η επίδειξή της στο γήπεδο.</text:span></text:p>
      <text:p text:style-name="P12"><text:span text:style-name="T1">δ) Στο πρωτάθλημα </text:span><text:span text:style-name="T3">Κ-8</text:span><text:span text:style-name="T1">, επιτρέπεται η συμμετοχή και κοριτσιών χωρίς αριθμητικό περιορισμό. </text:span><text:span text:style-name="T4">Τα κορίτσια μπορούν να είναι κατά ένα έτος μεγαλύτερα των αγοριών, ήτοι γεννηθέντα το έτος 2012 και μεταγενέστερα.</text:span></text:p>
      <text:p text:style-name="P3"/>
      <text:p text:style-name="P4">ΑΡΘΡΟ 2. ΔΗΛΩΣΗ ΣΥΜΜΕΤΟΧΗΣ - ΚΑΘΟΡΙΣΜΟΣ ΟΜΙΛΩΝ – ΚΛΗΡΩΣΗ ΑΓΩΝΩΝ.</text:p>
      <text:p text:style-name="P12"><text:span text:style-name="T1">Τα σωματεία που θα συμμετέχουν στο πρωτάθλημα </text:span><text:span text:style-name="T3">Κ-8</text:span><text:span text:style-name="T1">, υποχρεούνται να υποβάλλουν με </text:span><text:span text:style-name="T9">fax</text:span><text:span text:style-name="T1"> στο 23710 24169, ή </text:span><text:span text:style-name="T9">mail </text:span><text:span text:style-name="T2">στο </text:span><text:a xlink:type="simple" xlink:href="mailto:epshalkidikis@yahoo.gr" text:style-name="Internet_20_link" text:visited-style-name="Visited_20_Internet_20_Link"><text:span text:style-name="Internet_20_link"><text:span text:style-name="T9">epshalkidikis@yahoo.gr</text:span></text:span></text:a><text:span text:style-name="T9"> </text:span><text:span text:style-name="T1">στη διοργανώτρια, το ειδικό έντυπο «δήλωση συμμετοχής» που διαβιβάζουμε συνημμένα, συμπληρωμένο, σφραγισμένο και υπογεγραμμένο όπως προβλέπουν οι οδηγίες αυτού, </text:span><text:span text:style-name="T3">το αργότερο μέχρι την Παρασκευή 25 Σεπτεμβρίου 2020</text:span><text:span text:style-name="T1">. Επιπλέον, παραχωρητήριο γηπέδου από τον οικείο Δήμο, όπου θα αναφέρεται ότι </text:span><text:span text:style-name="T11">«παραχωρείται η χρήση του γηπέδου στα τμήματα υποδομών του . . . . σωματείου».</text:span><text:span text:style-name="T1"> <text:s/>Ο σχηματισμός των ομίλων εξαρτάται σε μεγάλο βαθμό από τον συνολικό αριθμό των ομάδων που θα συμμετέχουν στο πρωτάθλημα και τη γεωγραφική κατανομή αυτών. </text:span><text:span text:style-name="T12">Η κλήρωση των αγώνων θα γίνει μετά τη συγκέντρωση του συνόλου των δηλώσεων συμμετοχής.</text:span></text:p>
      <text:p text:style-name="P12"/>
      <text:p text:style-name="P6">ΑΡΘΡΟ 3. ΔΙΚΑΙΟΛΟΓΗΤΙΚΑ ΣΥΜΜΕΤΟΧΗΣ ΠΟΔΟΣΦΑΙΡΙΣΤΩΝ.</text:p>
      <text:p text:style-name="P12"><text:span text:style-name="T14">ΚΑΡΤΑ ΥΓΕΙΑΣ ΑΘΛΗΤΗ : Οι ποδοσφαιριστές στο πρωτάθλημα </text:span><text:span text:style-name="T5">Κ-8</text:span><text:span text:style-name="T14"> θα αγωνίζονται, ΜΟΝΟ με την επίδειξη ( στον διαιτητή ) της προσωπικής “κάρτας υγείας αθλητή” και</text:span><text:span text:style-name="T13"> πιστοποιητικού γέννησης με φωτογραφία σφραγισμένη από τον Δήμο.</text:span></text:p>
      <text:p text:style-name="P7"/>
      <text:p text:style-name="P4">ΑΡΘΡΟ 4. ΕΝΑΡΞΗ ΠΡΩΤΑΘΛΗΜΑΤΟΣ – ΤΡΟΠΟΣ ΔΙΕΞΑΓΩΓΗΣ.</text:p>
      <text:p text:style-name="P12"><text:span text:style-name="T15">Το πρωτάθλημα θα ξεκινήσει εντός του Οκτωβρίου 2020 και θ</text:span><text:span text:style-name="T1">α διεξαχθεί σε ομίλους που θα σχηματιστούν με γεωγραφικά κριτήρια, ενώ για τον ακριβή τρόπο διεξαγωγής, την πρόκριση στη δεύτερη φάση κ.λπ, θα υπάρξει νεώτερη ενημέρωση από την ένωση, βάσει των δεδομένων που θα προκύψουν από τον συνολικό αριθμό των σωματείων που θα συμμετέχουν.</text:span></text:p>
      <text:p text:style-name="P3"/>
      <text:p text:style-name="P4">ΑΡΘΡΟ 5. ΚΑΤΑΡΤΙΣΜΟΣ ΠΡΟΓΡΑΜΜΑΤΟΣ ΑΓΩΝΩΝ.</text:p>
      <text:p text:style-name="P12"><text:span text:style-name="T13">Οι ημέρες και ώρες διεξαγωγής των αγώνων θα εξαρτηθούν από τις δηλώσεις </text:span><text:soft-page-break/><text:span text:style-name="T13">συμμετοχής και θα ανακοινωθούν μετά τη λήξη της προθεσμίας. </text:span><text:span text:style-name="T1">Κανένα αίτημα δεν θα γίνεται δεκτό σχετικά με την ημέρα διεξαγωγής των αγώνων, εκτός αν συντρέχει πολύ σοβαρός λόγος, κάτι το οποίο θα κρίνεται από την επιτροπή.</text:span></text:p>
      <text:p text:style-name="P12"><text:span text:style-name="T14">Σε περίπτωση αναβολής αγώνα κατόπιν ικανοποίησης σχετικού αιτήματος σωματείου ή σωματείων, που αυτό θα συμβαίνει σπανίως και επίσης για πολύ σοβαρό λόγο, </text:span><text:span text:style-name="T8">οι δυο ομάδες υποχρεούνται να ειδοποιήσουν τη διοργανώτρια ότι ο αγώνας θα διεξαχθεί ΜΕ ΔΙΚΗ ΤΟΥΣ ΕΥΘΥΝΗ </text:span><text:span text:style-name="T14">εντός της εβδομάδας που ξεκινά. </text:span></text:p>
      <text:p text:style-name="P13"/>
      <text:p text:style-name="P4">ΑΡΘΡΟ 6. ΤΡΟΠΟΣ ΔΙΕΞΑΓΩΓΗΣ ΑΓΩΝΩΝ.</text:p>
      <text:p text:style-name="P12"><text:span text:style-name="T1">1. Οι ομάδες αγωνίζονται </text:span><text:span text:style-name="T3">σε γήπεδο 20-25 </text:span><text:span text:style-name="T10">x</text:span><text:span text:style-name="T3"> 30-35, πέντε εναντίον πέντε ( 5 </text:span><text:span text:style-name="T10">x</text:span><text:span text:style-name="T3"> 5 )</text:span><text:span text:style-name="T1">, </text:span><text:span text:style-name="T3">με εστίες 3 </text:span><text:span text:style-name="T10">x</text:span><text:span text:style-name="T3"> 2 και μπάλα νούμερο 3, </text:span><text:span text:style-name="T1">ενώ συνολικά κάθε ομάδα πρέπει να δηλώσει στο φ.α. </text:span><text:span text:style-name="T3">τουλάχιστον πέντε ( 5 ) ποδοσφαιριστές</text:span><text:span text:style-name="T1">. </text:span></text:p>
      <text:p text:style-name="P12"><text:span text:style-name="T1">2. </text:span><text:span text:style-name="T6">Κάθε ομάδα δικαιούται απεριόριστες αλλαγές ποδοσφαιριστών</text:span><text:span text:style-name="T1"> από το κέντρο του γηπέδου και χωρίς διακοπή, εκτός από την αλλαγή του τερματοφύλακα για την οποία ο αγώνας πρέπει να σταματήσει. Ποδοσφαιριστής που αντικαθίσταται μπορεί να ξαναμπεί στον ίδιο αγώνα.</text:span></text:p>
      <text:p text:style-name="P12"><text:span text:style-name="T1">3. Η διάρκεια των αγώνων θα είναι </text:span><text:span text:style-name="T6">δυο ημίχρονα των 25 λεπτών, με 10 λεπτά ανάπαυλα.</text:span></text:p>
      <text:p text:style-name="P12"><text:span text:style-name="T1">4. </text:span><text:span text:style-name="T6">ΔΕΝ</text:span><text:span text:style-name="T1"> Ισχύουν οι κανόνες του οφσάιντ, των κίτρινων και κόκκινων καρτών.</text:span></text:p>
      <text:p text:style-name="P3">5. Ο τερματοφύλακας ή ένας παίκτης δεν επιτρέπεται να ρίξει / περάσει τη μπάλα μετά τη μεσαία γραμμή ( γραμμή κέντρου ) από ελεύθερο χτύπημα κατά την επαναφορά της μπάλας από τέρματος λάκτισμα ( άουτ ). Αν όμως κάτι τέτοιο συμβεί, ο διαιτητής σταματά το παιχνίδι και δίνει ελεύθερο χτύπημα υπέρ της ομάδας που δεν είχε την κατοχή της μπάλας, στο σημείο που αυτή πέρασε τη γραμμή του κέντρου.</text:p>
      <text:p text:style-name="P12"><text:span text:style-name="T1">6. Ποδοσφαιριστές που συμμετέχουν στην πρώτη φάση του πρωταθλήματος </text:span><text:span text:style-name="T3">Κ-8,</text:span><text:span text:style-name="T1"> δεν δικαιούνται να αγωνιστούν σε επόμενες φάσεις με άλλη ομάδα.</text:span></text:p>
      <text:p text:style-name="P12"><text:span text:style-name="T1">7. Σε περίπτωση που τα χρώματα των στολών των δυο ομάδων είναι ίδια, την υποχρέωση αλλαγής στολής έχει η </text:span><text:span text:style-name="T7">φιλοξενούμενη</text:span><text:span text:style-name="T1"> ομάδα.</text:span></text:p>
      <text:p text:style-name="P3">8. Οι ομάδες θα πρέπει να βρίσκονται στο γήπεδο τέλεσης του αγώνα τουλάχιστον μισή ώρα πριν την προκαθορισμένη ώρα έναρξης αυτού.</text:p>
      <text:p text:style-name="P3">9. Το κόρνερ εκτελείται από το σημείο που η γραμμή τέρματος συναντά την πλάγια γραμμή. Ο παίκτης της αντίπαλης ομάδας μπορεί να σταθεί 5 μέτρα <text:soft-page-break/>μακριά από το σημείο χτυπήματος.</text:p>
      <text:p text:style-name="P3">10.Δεν τηρείται βαθμολογία στο πρωτάθλημα και δεν ανακοινώνονται τα αποτελέσματα των αγώνων.</text:p>
      <text:p text:style-name="P3"/>
      <text:p text:style-name="P5"/>
      <text:p text:style-name="P5">ΑΡΘΡΟ 7. ΓΗΠΕΔΑ ΑΓΩΝΩΝ - ΓΙΑΤΡΟΙ.</text:p>
      <text:p text:style-name="P3">Οι ομάδες οφείλουν, μαζί με τη δήλωση συμμετοχής, να προσκομίσουν και παραχωρητήριο γηπέδου. Η ετοιμασία του γηπέδου ( κατάλληλη διαγράμμιση, δίχτυα κ.λπ. ) είναι ευθύνη του γηπεδούχου σωματείου. Μη τέλεση του αγώνα λόγω ακαταλληλότητας του γηπέδου με ευθύνη της γηπεδούχου ομάδας, επισύρει απώλεια του αγώνα ( 0 – 3 α/α ), με απόφαση της πειθαρχικής επιτροπής. </text:p>
      <text:p text:style-name="P8">Σε όλους τους αγώνες των πρωταθλημάτων υποδομών είναι υποχρεωτική, με ευθύνη της γηπεδούχου ομάδας, η παρουσία προσώπου που θα ασκεί καθήκοντα ιατρού αγώνα. Το πρόσωπο αυτό δύναται να είναι ( να έχει την ιδιότητα ) είτε ιατρός είτε νοσηλευτής είτε διασώστης, απόφοιτος των ΤΕΙ και διαπιστευμένος του ΕΚΑΒ ή ειδικά πιστοποιημένος στην παροχή πρώτων βοηθειών και ιδιαίτερα σε αθλητικά γεγονότα, για να είναι σε θέση να αντιμετωπίσει αιφνίδια και επικίνδυνα για την ζωή περιστατικά που μπορεί να προκύψουν σε έναν ποδοσφαιρικό αγώνα. Σε περίπτωση που δεν υπάρξει πρόσωπο που να ασκεί καθήκοντα γιατρού, κατά τα ανωτέρω, ο αγώνας δεν διεξάγεται με υπαιτιότητα της γηπεδούχου ομάδας σύμφωνα με τις διατάξεις του ΚΑΠ.</text:p>
      <text:p text:style-name="P9">Το πρόσωπο που θα εκτελεί καθήκοντα “ιατρού αγώνος” μπορεί να είναι και ο προπονητής της γηπεδούχου ομάδας, ο οποίος σε κάθε περίπτωση θα πληροί ΟΛΕΣ τις ως άνω τιθέμενες προϋποθέσεις, δηλαδή θα έχει ταυτόχρονα μια από τις παραπάνω ιδιότητες.</text:p>
      <text:p text:style-name="P10">* Ο πάροχος πρώτων βοηθειών, σε ολόκληρη τη διάρκεια του αγώνα, ΥΠΟΧΡΕΟΥΤΑΙ να φοράει το «ειδικό διακριτικό γιλέκο κίτρινου χρώματος φωσφοριζέ», το οποίο θα προμηθεύονται με δική τους ευθύνη τα σωματεία από την Ένωση.</text:p>
      <text:p text:style-name="P12"><text:span text:style-name="T5">* </text:span><text:span text:style-name="T14">Οι εκτελούντες χρέη δημοσιογράφου στη διάρκεια των αγώνων, υποχρεούνται να φορούν το «ειδικό διακριτικό γιλέκο κόκκινου χρώματος φωσφοριζέ». Το γιλέκο θα παραλάβουν με την έκδοση της κάρτας ελεύθερης εισόδου για την </text:span><text:soft-page-break/><text:span text:style-name="T14">αγωνιστική περίοδο 2020 – 2021.</text:span></text:p>
      <text:p text:style-name="P3"/>
      <text:p text:style-name="P4">ΑΡΘΡΟ 8. ΜΗ ΤΕΛΕΣΗ ΑΓΩΝΑ – ΜΗ ΚΑΘΟΔΟΣ.</text:p>
      <text:p text:style-name="P10">Μη τέλεση αγώνα λόγω μη καθόδου ομάδας, τιμωρείται με απώλεια του αγώνα ( 0 – 3 α/α ). </text:p>
      <text:p text:style-name="P12"><text:span text:style-name="T14">Τρίτη ( 3</text:span><text:span text:style-name="T16">η</text:span><text:span text:style-name="T14"> ) μη κάθοδος της ίδιας ομάδας, συνεπάγεται και αποκλεισμό της από τη συνέχεια του πρωταθλήματος.</text:span></text:p>
      <text:p text:style-name="P3"/>
      <text:p text:style-name="P6">ΑΡΘΡΟ 9. ΔΙΑΙΤΗΣΙΑ.</text:p>
      <text:p text:style-name="P12"><text:span text:style-name="T1">“Χρέη διαιτητή εκτελούν οι προπονητές των ομάδων, από ένα ημίχρονο. Ο σημαντικότερος σκοπός της παρουσίας τους είναι η διεξαγωγή του αγώνα σύμφωνα με το “ευ αγωνίζεσθε”. Ο διαιτητής πρέπει να έχει εκπαιδευτική προσέγγιση προς τους παίκτες πριν, στη διάρκεια και μετά το τέλος του αγώνα” ( Κανονισμός διεξαγωγής αγώνων αναπτυξιακών ηλικιών της ΕΠΟ ).</text:span></text:p>
      <text:p text:style-name="P3">Ο Διαιτητής πριν την έναρξη του αγώνα ελέγχει :</text:p>
      <text:p text:style-name="P3">α) Τις “κάρτες υγείας” των ποδοσφαιριστών, πραγματοποιώντας λεπτομερή έλεγχο ταυτοπροσωπίας ΟΛΩΝ των ποδοσφαιριστών των δυο ομάδων.</text:p>
      <text:p text:style-name="P11">β) Το πιστοποιητικό γέννησης με φωτογραφία σφραγισμένη από τον Δήμο,</text:p>
      <text:p text:style-name="P12"><text:span text:style-name="T1">γ) Τις βεβαιώσεις παραχώρησης από άλλες ομάδες </text:span><text:span text:style-name="T6">που δεν συμμετέχουν στο πρωτάθλημα</text:span><text:span text:style-name="T1"> κάποιων ποδοσφαιριστών αποκλειστικά και μόνο για το πρωτάθλημα υποδομών 2020 – 2021.</text:span></text:p>
      <text:p text:style-name="P3"/>
      <text:p text:style-name="P6">ΑΡΘΡΟ 10. ΕΝΣΤΑΣΕΙΣ.</text:p>
      <text:p text:style-name="P3">Ενστάσεις επιτρέπονται μόνο για αντικανονική συμμετοχή ποδ/στή και πλαστοπροσωπία. Θα υποβάλλονται και θα εκδικάζονται σύμφωνα με τα άρθρα 23 και 24 του ΚΑΠ. Το χρηματικό αντίτιμο για κάθε ένσταση ορίζεται στα εκατόν πενήντα ( 150 ) ευρώ και σε περίπτωση αποδοχής της ένστασης το ποσό των εκατό ( 100 ) ευρώ επιστρέφεται στο ενιστάμενο σωματείο.</text:p>
      <text:p text:style-name="P3"/>
      <text:p text:style-name="P6">ΑΡΘΡΟ 11. ΓΕΝΙΚΗ ΔΙΑΤΑΞΗ.</text:p>
      <text:p text:style-name="P3">Οι αντιπρόσωποι – υπεύθυνοι των σωματείων που συνοδεύουν την αποστολή της ομάδας, θα είναι και υπεύθυνοι για την τήρηση της τάξης και της σωστής συμπεριφοράς των ποδοσφαιριστών της ομάδας τους. Θα πρέπει βέβαια, η δική τους συμπεριφορά να αποτελεί παράδειγμα φίλαθλου πνεύματος για τους <text:soft-page-break/>ποδοσφαιριστές. Τέλος, οι προπονητές οφείλουν να «διδάσκουν» στους μικρούς ποδοσφαιριστές, να διεκδικούν τη νίκη με πάθος, αλλά πάντα μέσα σε αθλητικά πλαίσια και με σεβασμό προς τους αντιπάλους τους, καθώς και να αποδέχονται την ήττα, ως ένα πιθανό αποτέλεσμα κάθε ανταγωνιστικού αθλήματος.</text:p>
      <text:p text:style-name="P3"/>
      <text:p text:style-name="P6">ΑΡΘΡΟ 12. ΤΕΛΙΚΗ ΔΙΑΤΑΞΗ.</text:p>
      <text:p text:style-name="P1">Κάθε τι που δεν προβλέπεται από την παρούσα προκήρυξη, θα ρυθμίζεται με βάση τους κανονισμούς της ΕΠΟ, μετά από απόφαση της Ε.Ε. / Ε.Π.Σ.Χ η οποία διατηρεί το δικαίωμα μερικής ή και ολικής τροποποίησης της προκήρυξης, ακόμη και μετά την έναρξη του πρωταθλήματ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weight="bold" style:font-weight-asian="bold"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1T14:35:29.62</meta:creation-date>
    <meta:document-statistic meta:table-count="0" meta:image-count="0" meta:object-count="0" meta:page-count="6" meta:paragraph-count="50" meta:word-count="1601" meta:character-count="10224"/>
    <dc:date>2020-09-01T14:37:10.34</dc:date>
    <meta:editing-duration>PT1M40S</meta:editing-duration>
    <meta:editing-cycles>1</meta:editing-cycles>
    <meta:generator>OpenOffice/4.1.5$Win32 OpenOffice.org_project/415m1$Build-9789</meta:generator>
  </office:meta>
</office:document-meta>
</file>